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apple-system" fo:font-size="14pt" fo:letter-spacing="normal" fo:font-style="normal" fo:font-weight="normal" style:font-size-asian="14pt" style:font-size-complex="14pt"/>
    </style:style>
    <style:style style:name="T3" style:family="text">
      <style:text-properties fo:font-size="14pt" style:font-size-asian="14pt" style:font-size-complex="14pt"/>
    </style:style>
    <style:style style:name="fr1"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Как научиться психологически готовить себя к ответственному событию?</text:span><text:line-break/><text:line-break/><text:span text:style-name="T2">Оцени, что больше всего тебя пугает в процедуре ОГЭ, ЕГЭ? Составь список тех трудностей, с которыми, по твоему мнению, придется столкнуться. Это поможет разобраться в проблемах и в их осознании тобой;</text:span><text:span text:style-name="T3"><text:line-break/></text:span><text:span text:style-name="T2">- Вспомни, была ли у тебя на предыдущих этапах похожая трудность?<text:line-break/>- Удавалось ли тебе справиться с ней и как? Что именно помогло справиться?<text:line-break/>Подумай, что бы ты сделал по-другому. Что именно из этого положительного опыта тебе помогло бы и в этот раз;<text:line-break/><text:line-break/>Осознай, кто мог бы помочь тебе в ситуации подготовки к ОГЭ, ЕГЭ: родители, друзья, Интернет, педагоги или еще кто-либо. Проявляй инициативу в общении по поводу предстоящего события;<text:line-break/><text:line-break/>Особое внимание удели организации комфортной домашней обстановки: создай для себя удобное место для занятий, которое стимулировало бы тебя к приобретению знаний;<text:line-break/><text:line-break/>Удели необходимое внимание изучению инструкций по проведению и<text:line-break/>обработке материалов единого государственного экзамена, что позволит тебе избежать дополнительных трудностей;<text:line-break/><text:line-break/>Если ты испытываешь боязнь или страх по поводу возможной отметки,<text:line-break/>которая могла бы тебя не удовлетворить, то постарайся понять, что сама по себе эта тревожность может иметь положительный результат, так как помогает повысить активность и саморегуляцию;<text:line-break/>Используй такие формулы самовнушений:<text:line-break/>- Яуверенно сдам ОГЭ, ЕГЭ.<text:line-break/>- Я уверенно и спокойно справлюсь с заданиями.<text:line-break/>- Я с хорошим результатом пройду все испытания.<text:line-break/>- Я спокойный и выдержанный человек.<text:line-break/>- Я смогу справиться с заданием.<text:line-break/>- Я справлюсь.<text:line-break/>- Я должен сделать то-то и то-то....<text:line-break/>Эти самовнушения, повторенные в медленном темпе несколько раз, перед сном, «запишутся» в программирующем аппарате мозга, помогут тебе быть спокойным, уверенным и мобильным.<text:line-break/><text:line-break/>ВАЖНО:<text:line-break/>- Начинай готовиться к экзаменам заранее, понемногу, по частям, сохраняя спокойствие.<text:line-break/>- Если очень трудно собраться с силами и с мыслями, постарайся запомнить сначала самое легкое, а потом переходи к изучению трудного </text:span><text:soft-page-break/><text:span text:style-name="T2">материала.<text:line-break/>- Ежедневно выполняй упражнения, способствующие снятию внутреннего напряжения, усталости, достижению расслабления.<text:line-break/><text:line-break/>Что делать, если устали глаза?<text:line-break/>В период подготовки к экзаменам увеличивается нагрузка на глаза. Если устали глаза, значит, устал и организм: ему может не хватить сил для выполнения экзаменационного задания. Нужно сделать так, чтобы глаза отдохнули.<text:line-break/>- Выполни два любых упражнения:<text:line-break/>— посмотри попеременно вверх-вниз (25 секунд), влево — вправо (15 секунд);<text:line-break/>— напиши глазами свое имя, отчество, фамилию;<text:line-break/>— попеременно фиксируй взгляд на удаленном предмете (20 секунд), потом на листе бумаги перед собой (20 секунд);<text:line-break/>— нарисуй квадрат, треугольник — сначала по часовой стрелке, потом в противоположную сторону.<text:line-break/><text:line-break/>Режим дня </text:span><text:span text:style-name="T2"><draw:frame draw:style-name="fr1" draw:name="Графический объект11" text:anchor-type="as-char" svg:width="0.423cm" svg:height="0.423cm" draw:z-index="0"><draw:image xlink:href="https://vk.com/emoji/e/e28fb0.png" xlink:type="simple" xlink:show="embed" xlink:actuate="onLoad"/></draw:frame></text:span><text:span text:style-name="T2"><text:line-break/><text:line-break/>Раздели день на три части:<text:line-break/>— готовься к экзаменам 8 часов в день;<text:line-break/>— занимайся спортом, гуляй на свежем воздухе, сходи на дискотеку потанцуй — 8 часов;<text:line-break/>— спи не менее 8 часов; если есть желание и потребность, сделай себе тихий час после обеда.<text:line-break/><text:line-break/>Питание<text:line-break/><text:line-break/>Питание должно быть 3–4-разовым, калорийным и богатым витаминами. Употребляй в пищу грецкие орехи, молочные продукты, рыбу, мясо, овощи, фрукты, шоколад. Еще один совет: перед экзаменами не следует наедаться.<text:line-break/><text:line-break/>Место для занятий </text:span><text:span text:style-name="T2"><draw:frame draw:style-name="fr1" draw:name="Графический объект13" text:anchor-type="as-char" svg:width="0.423cm" svg:height="0.423cm" draw:z-index="1"><draw:image xlink:href="https://vk.com/emoji/e/f09f9396.png" xlink:type="simple" xlink:show="embed" xlink:actuate="onLoad"/></draw:frame></text:span><text:span text:style-name="T2"><text:line-break/>Организуй правильно свое рабочее пространство. Поставь на стол предметы или картинку в желтой и фиолетовой тональности, поскольку эти цвета повышают интеллектуальную активность.<text:line-break/><text:line-break/>Как запомнить большое количество материала</text:span><text:span text:style-name="T2"><draw:frame draw:style-name="fr1" draw:name="Графический объект14" text:anchor-type="as-char" svg:width="0.423cm" svg:height="0.423cm" draw:z-index="2"><draw:image xlink:href="https://vk.com/emoji/e/e29d93.png" xlink:type="simple" xlink:show="embed" xlink:actuate="onLoad"/></draw:frame></text:span><text:span text:style-name="T2"><text:line-break/>- Повторяй материал по вопросам.<text:line-break/>Вначале вспомни и обязательно кратко запиши все, что знаешь, и лишь затем проверь правильность дат, основных фактов.<text:line-break/>- Читая учебник, выделяй главные мысли — это опорные пункты ответа.<text:line-break/>- Научись составлять краткий план ответа отдельно на каждый вопрос на </text:span><text:soft-page-break/><text:span text:style-name="T2">маленьких листочках.<text:line-break/>- В последний день перед экзаменом просмотри листочки с кратким планом ответа.</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S</meta:editing-duration>
    <meta:editing-cycles>3</meta:editing-cycles>
    <meta:generator>OpenOffice/4.1.0$Win32 OpenOffice.org_project/410m18$Build-9764</meta:generator>
    <dc:date>2020-05-25T09:06:28.06</dc:date>
    <meta:document-statistic meta:table-count="0" meta:image-count="3" meta:object-count="0" meta:page-count="3" meta:paragraph-count="1" meta:word-count="551" meta:character-count="3819"/>
    <meta:user-defined meta:name="Info 1"/>
    <meta:user-defined meta:name="Info 2"/>
    <meta:user-defined meta:name="Info 3"/>
    <meta:user-defined meta:name="Info 4"/>
  </office:meta>
</office:document-meta>
</file>