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46%" fo:text-align="start" style:justify-single-word="false" fo:orphans="2" fo:widows="2" fo:text-indent="0cm" style:auto-text-indent="false" fo:padding="0cm" fo:border="none"/>
    </style:style>
    <style:style style:name="P2"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apple-system" fo:font-size="14pt" fo:letter-spacing="normal" fo:font-style="normal" fo:font-weight="normal" style:font-size-asian="14pt" style:font-size-complex="14pt"/>
    </style:style>
    <style:style style:name="T1" style:family="text">
      <style:text-properties fo:font-variant="normal" fo:text-transform="none" fo:color="#000000" style:text-line-through-style="none" style:font-name="apple-system" fo:font-size="9.75pt" fo:letter-spacing="normal" fo:font-style="normal" style:text-underline-style="none" fo:font-weight="normal" style:text-blinking="false"/>
    </style:style>
    <style:style style:name="T2" style:family="text">
      <style:text-properties fo:font-variant="normal" fo:text-transform="none" fo:color="#000000" style:text-line-through-style="none" style:font-name="apple-system" fo:letter-spacing="normal" fo:font-style="normal" style:text-underline-style="none" fo:font-weight="normal" style:text-blinking="false"/>
    </style:style>
    <style:style style:name="T3" style:family="text">
      <style:text-properties fo:font-variant="normal" fo:text-transform="none" fo:color="#000000" style:text-line-through-style="none" style:font-name="apple-system" fo:font-size="14pt" fo:letter-spacing="normal" fo:font-style="normal" style:text-underline-style="none" fo:font-weight="normal" style:text-blinking="false" style:font-size-asian="14pt" style:font-size-complex="14pt"/>
    </style:style>
    <style:style style:name="T4" style:family="text">
      <style:text-properties fo:font-variant="normal" fo:text-transform="none" fo:color="#000000" style:font-name="apple-system" fo:font-size="9.75pt" fo:letter-spacing="normal" fo:font-style="normal" fo:font-weight="normal"/>
    </style:style>
    <style:style style:name="T5" style:family="text">
      <style:text-properties fo:font-variant="normal" fo:text-transform="none" fo:color="#000000" style:font-name="apple-system" fo:letter-spacing="normal" fo:font-style="normal" fo:font-weight="normal"/>
    </style:style>
    <style:style style:name="T6" style:family="text">
      <style:text-properties fo:font-variant="normal" fo:text-transform="none" fo:color="#000000" style:font-name="apple-system"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Как помочь ребенку, если до экзамена остался МЕСЯЦ?<text:line-break/><text:line-break/>1. Перестаньте давить на ребёнка<text:line-break/>Часто родители и учителя волнуются больше самого подростка и вместо того, чтобы поддерживать и помогать, только усиливают его тревожность. В и без того стрессовой ситуации подготовки к ЕГЭ и ОГЭ начинают действовать ребёнку на нервы: приставать с расспросами, давить и донимать. Но задача родителей — не перекладывать на ребёнка свои амбиции и тревоги, а помочь и поддержать его.<text:line-break/><text:line-break/>2. Включитесь в подготовку к экзамену<text:line-break/>Чтобы подготовка была максимально эффективной, нужно разработать чёткий план действий вместе с родителями и учителями, репетиторами. В нём должно быть всё о том, сколько времени до какого экзамена осталось, какие темы нужно повторить.<text:line-break/>Помимо школьных уроков, подросткам нужны дополнительные занятия и самостоятельная практика.<text:line-break/>Родители могут спрашивать ребёнка по пройденному материалу, обсуждать темы, составлять схемы и таблицы. Всегда можно просто сесть и обнять ребёнка, если что-то не получается. При этом совсем не обязательно разбираться в предмете, зачастую достаточно просто быть рядом.<text:line-break/><text:line-break/>3. Правильно организуйте время<text:line-break/>В оставшийся месяц очень важно собраться с силами и сфокусироваться на системной интенсивной подготовке. Если до этого у ребёнка не было распорядка дня, самое время его завести. В состоянии хаоса и стресса человеку нужна система, на которую можно было бы опереться.<text:line-break/>Нужно разобраться, сколько тем по каждому предмету надо доучить, сколько пробников прорешать. Чем чаще подросток это делает, тем </text:span><text:soft-page-break/><text:span text:style-name="T6">больше знаний у него отложится в долговременной памяти, навыки автоматизируются, и на экзамене будет существенно проще. Кроме того, это нужно для того, чтобы структура экзамена была максимально знакомой.<text:line-break/>Если говорить о конкретных методиках, то эффективно работает техника «помидора» </text:span><text:a xlink:type="simple" xlink:href="https://vk.com/psi500?w=wall-193692382_8" text:style-name="Internet_20_link" text:visited-style-name="Visited_20_Internet_20_Link"><text:span text:style-name="T3">https://vk.com/psi500?w=wall-193692382_8</text:span></text:a><text:span text:style-name="T6">…<text:line-break/><text:line-break/>4. Следите за сном и питанием<text:line-break/>В ситуации стресса и большого объёма работы распорядок дня — необходимая мера, чтобы уберечься от нервных срывов и выполнить свою работу эффективно. Чёткий план дня также помогает следить за сном и питанием, с чем у выпускников часто бывают проблемы.<text:line-break/>Кому-то удобнее заниматься в первой половине дня, кому-то — вечером, но ни в коем случае не стоит сидеть за учебниками целую ночь. Во время сна в организме происходит множество восстановительных процессов, информация откладывается в долгосрочной памяти. Например, гормон мелатонин вырабатывается только в ночное время и служит для регуляции здорового сна, психического и физического состояния.<text:line-break/><text:line-break/>5. Вовремя отмечайте повышенную тревожность<text:line-break/>Тревожность перед экзаменами — явление не редкое, но она не должна влиять на все аспекты жизни ребёнка. В ситуациях, когда тревога становится неконтролируемой и возникают регулярные проблемы со сном или питанием, важно поговорить с психологом.<text:line-break/><text:line-break/>6. Объясните ребёнку, что любите его вне зависимости от результатов ЕГЭ или ОГЭ<text:line-break/>Всем подросткам важны поддержка и забота. В особенности когда они проходят через одно из самых стрессовых событий в своей жизни. Безусловно, радоваться высоким достижениям своего ребёнка проще, </text:span><text:soft-page-break/><text:span text:style-name="T6">чем принимать неудачи. Но с таким подходом добиться результата будет намного сложнее. Любовь и внимательность к ребёнку безотказно помогают поверить в себя и свои силы.</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0S</meta:editing-duration>
    <meta:editing-cycles>3</meta:editing-cycles>
    <meta:generator>OpenOffice/4.1.0$Win32 OpenOffice.org_project/410m18$Build-9764</meta:generator>
    <dc:date>2020-05-25T09:09:59.52</dc:date>
    <meta:document-statistic meta:table-count="0" meta:image-count="0" meta:object-count="0" meta:page-count="3" meta:paragraph-count="1" meta:word-count="463" meta:character-count="3262"/>
    <meta:user-defined meta:name="Info 1"/>
    <meta:user-defined meta:name="Info 2"/>
    <meta:user-defined meta:name="Info 3"/>
    <meta:user-defined meta:name="Info 4"/>
  </office:meta>
</office:document-meta>
</file>