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style:line-height-at-least="0.582cm" fo:text-align="start" style:justify-single-word="false" fo:orphans="2" fo:widows="2" fo:text-indent="0cm" style:auto-text-indent="false" fo:padding="0cm" fo:border="none"/>
      <style:text-properties fo:font-variant="normal" fo:text-transform="none" fo:color="#000000" style:font-name="apple-system" fo:font-size="14pt" fo:letter-spacing="normal" fo:font-style="normal" fo:font-weight="normal" style:font-size-asian="14pt" style:font-size-complex="14pt"/>
    </style:style>
    <style:style style:name="P2" style:family="paragraph" style:parent-style-name="Standard">
      <style:paragraph-properties fo:margin-left="0.397cm" fo:margin-right="0.397cm" fo:margin-top="0.397cm" fo:margin-bottom="0cm" fo:text-align="start" style:justify-single-word="false" fo:orphans="2" fo:widows="2" fo:text-indent="0cm" style:auto-text-indent="false" fo:padding="0cm" fo:border="none"/>
      <style:text-properties fo:font-size="14pt" style:font-size-asian="14pt" style:font-size-complex="14pt"/>
    </style:style>
    <style:style style:name="fr1" style:family="graphic" style:parent-style-name="Graphics">
      <style:graphic-properties fo:margin-left="0.026cm" fo:margin-right="0.026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День Х: как вести себя до и во время экзамена?<text:line-break/><draw:frame draw:style-name="fr1" draw:name="Графический объект1" text:anchor-type="as-char" svg:width="0.423cm" svg:height="0.423cm" draw:z-index="0"><draw:image xlink:href="https://vk.com/emoji/e/e29d97.png" xlink:type="simple" xlink:show="embed" xlink:actuate="onLoad"/></draw:frame>ПЕРЕД ЭКЗАМЕНОМ ОБЯЗАТЕЛЬНО ХОРОШО ВЫСПИСЬ. (Режим сна лучше наладить за пару недель до дня Х)<text:line-break/><text:line-break/>Утром перед ОГЭ, ЕГЭ:<text:line-break/>- Сделай легкую зарядку, даже если раньше никогда ее не делал (-ла).<text:line-break/>- Хорошо умойся.<text:line-break/>- Легко позавтракай, можно – с теми же биостимуляторами; попей чай (он дольше действует как стимулятор, чем кофе).<text:line-break/>- Надень самую удобную одежду и обувь, можно – ту, в которой уже<text:line-break/>были «4» и «5».<text:line-break/>- Успокой родителей, что все будет хорошо! После чего выслушай их<text:line-break/>пожелания.<text:line-break/>- Присядь «на дорожку» и проведи себе сеанс аутотренинга: с его<text:line-break/>помощью настройся на состояние «Я победитель!» и убери размышления обо всем постороннем.<text:line-break/><text:line-break/>- Вот ты перед дверью класса. Успокойся! Скажи несколько раз: «Я спокоен! Я совершенно спокоен».<text:line-break/>- Приведи в порядок свои эмоции, соберись с мыслями.<text:line-break/>- Смело входи в класс с уверенностью, что все получится.<text:line-break/>- Сядь удобно, выпрями спину. Подумай о том, чтоу тебя все получится. Сосредоточься на словах «Я спокоен, я совершенно спокоен». Повтори их не спеша несколько раз. Мысли отгонять не стоит, так как это вызовет дополнительное напряжение. В завершение сожми кисти в кулаки.<text:line-break/>- Выполни дыхательные упражнения для снятия напряжения:<text:line-break/>— сядь удобно,<text:line-break/>— глубокий вдох через нос (4–6 секунд),<text:line-break/>— задержка дыхания (2–3 секунды).<text:line-break/>- выдох (5 секунд)<text:line-break/>- Слушай внимательно, чтобы не отвлекаться в дальнейшем и не задавать лишних вопросов об оформлении тестирования. Тебе все объяснят: как заполнить бланк, какими буквами писать, как кодировать номер школы и т.д.<text:line-break/>- Постарайся сосредоточиться и забыть об окружающих. Для тебя существуют только часы, регламентирующие время выполнения теста, и бланк с заданием. Торопись не спеша.</text:p>
      <text:p text:style-name="P1">- Читай задания до конца. Спешка не должна приводить к тому, что ты поймешь задание по первым словам, а концовку придумаешь сам.<text:line-break/>- Просмотри все вопросы и начни с тех, в ответах на которые ты не сомневаешься. Тогда ты успокоишься и войдешь в рабочий ритм. В любом тесте есть вопросы, ответы на которые ты прекрасно знаешь, только соберись с мыслями.<text:line-break/>- Когда приступаешь к новому заданию, забудь все, что было в <text:soft-page-break/>предыдущем, — как правило, задания в тестах не связаны друг с другом.<text:line-break/>- Действуй методом исключения! Последовательно исключай те ответы, которые явно не подходят.<text:line-break/>- Оставь время для проверки своей работы хотя бы для того, чтобы успеть пробежать глазами и заметить явные ошибки.<text:line-break/><text:line-break/>ВСЕ ПОЛУЧИТСЯ!</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29S</meta:editing-duration>
    <meta:editing-cycles>3</meta:editing-cycles>
    <meta:generator>OpenOffice/4.1.0$Win32 OpenOffice.org_project/410m18$Build-9764</meta:generator>
    <dc:date>2020-05-25T09:15:10.90</dc:date>
    <meta:document-statistic meta:table-count="0" meta:image-count="1" meta:object-count="0" meta:page-count="2" meta:paragraph-count="2" meta:word-count="386" meta:character-count="2401"/>
    <meta:user-defined meta:name="Info 1"/>
    <meta:user-defined meta:name="Info 2"/>
    <meta:user-defined meta:name="Info 3"/>
    <meta:user-defined meta:name="Info 4"/>
  </office:meta>
</office:document-meta>
</file>